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automatic-styles>
    <style:style style:name="P1" style:family="paragraph" style:parent-style-name="Heading_20_3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weight="normal"/>
    </style:style>
    <style:style style:name="T1" style:family="text">
      <style:text-properties style:font-name="Times New Roman" fo:font-size="14pt" fo:font-style="italic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1155cc" loext:opacity="100%" style:text-line-through-style="none" style:text-line-through-type="none" style:font-name="Times New Roman" fo:font-size="14pt" fo:font-style="italic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docs-internal-guid-a01a44a2-7fff-8c80-0ae2-713f08d71da5"/>Приложение № 2</text:h>
      <text:p text:style-name="P2"> </text:p>
      <text:p text:style-name="P4">Искане „да бъда забравен“ - за изтриване на личните данни, свързани с мен</text:p>
      <text:p text:style-name="P2"> </text:p>
      <text:p text:style-name="P3">Вашето име: .........................</text:p>
      <text:p text:style-name="P3">Вашият имейл, с който сте се регистрирали или сте използвали за поръчки в електронния магазин: .........................</text:p>
      <text:p text:style-name="P3">Данни за обратна връзка (имейл): .........................</text:p>
      <text:p text:style-name="P2"> </text:p>
      <text:p text:style-name="P3">До</text:p>
      <text:p text:style-name="P2">“<text:span text:style-name="T1">Либрериа Арте” ЕООД</text:span></text:p>
      <text:p text:style-name="P3">ЕИК/ БУЛСТАТ: 208654178</text:p>
      <text:p text:style-name="P3">Седалище и адрес на управление: гр. София, кв. Филиповци, ул. “Драва” №1, ет. 1</text:p>
      <text:p text:style-name="P3">Адрес за кореспонденция: гр. София, кв. Филиповци, ул. “Драва” №1, ет. 1</text:p>
      <text:p text:style-name="P3">Телефон: 0897251326</text:p>
      <text:p text:style-name="P5"><text:span text:style-name="T3">E-mail: </text:span><text:a xlink:type="simple" xlink:href="mailto:info@librarea.eu" text:style-name="Internet_20_link" text:visited-style-name="Visited_20_Internet_20_Link"><text:span text:style-name="T8">info@librarea.eu</text:span></text:a></text:p>
      <text:p text:style-name="P3">Уебсайт: : www.librarea.eu</text:p>
      <text:p text:style-name="P5"/>
      <text:p text:style-name="P2"> </text:p>
      <text:p text:style-name="P3">Моля всички лични данни, които събирате, обработвате и съхранявате, предоставени от мен или от трети лица, които са свързани с мен, съобразно посочената идентификация, да бъдат изтрити от Вашите бази данни.</text:p>
      <text:p text:style-name="P3">Декларирам, че ми е известно, че част или всички от личните ми данни може да продължат да бъдат обработвани и съхранявани от администратора за целите на изпълнение на законовите му задължения.</text:p>
      <text:p text:style-name="P3"><text:soft-page-break/>В случай на нарушаване на правата Ви съгласно горепосоченото или приложимото законодателство за защита на личните данни, имате право да подадете жалба до Комисията за защита на личните данни, както следва:</text:p>
      <text:p text:style-name="P2"> </text:p>
      <text:p text:style-name="P6"><text:span text:style-name="T4">Наименование:</text:span><text:span text:style-name="T5"> </text:span><text:span text:style-name="T2">Комисия за защита на личните данни.</text:span></text:p>
      <text:p text:style-name="P6"><text:span text:style-name="T4">Седалище и адрес на управление:</text:span><text:span text:style-name="T5"> </text:span><text:span text:style-name="T2">гр. София 1592, бул. „Проф. Цветан Лазаров” № 2</text:span></text:p>
      <text:p text:style-name="P6"><text:span text:style-name="T4">Адрес за кореспонденция:</text:span><text:span text:style-name="T5"> </text:span><text:span text:style-name="T2">гр. София 1592, бул. „Проф. Цветан Лазаров” № 2</text:span></text:p>
      <text:p text:style-name="P6"><text:span text:style-name="T4">Телефон:</text:span><text:span text:style-name="T5"> </text:span><text:span text:style-name="T2">02 915 3 518</text:span></text:p>
      <text:p text:style-name="P5"><text:span text:style-name="T4">Интернет страница:</text:span><text:span text:style-name="T6"> </text:span><text:a xlink:type="simple" xlink:href="http://www.cpdp.bg/" text:style-name="Internet_20_link" text:visited-style-name="Visited_20_Internet_20_Link"><text:span text:style-name="T7">www.cpdp.bg</text:span></text:a>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4T09:55:51.943851283</meta:creation-date>
    <dc:date>2026-02-24T09:56:07.706982162</dc:date>
    <meta:editing-duration>PT16S</meta:editing-duration>
    <meta:editing-cycles>1</meta:editing-cycles>
    <meta:document-statistic meta:table-count="0" meta:image-count="0" meta:object-count="0" meta:page-count="2" meta:paragraph-count="27" meta:word-count="215" meta:character-count="1427" meta:non-whitespace-character-count="1227"/>
    <meta:generator>LibreOffice/7.4.7.2$Linux_X86_64 LibreOffice_project/40$Build-2</meta:generator>
  </office:meta>
</office:document-meta>
</file>